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lverenstal met voeropslag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Het oprichten van een kalverenstal met voeropslag aan de Kwakelweg 14, 3155 CC Maasland (Z-HZ_WABo-2016-007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49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9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kalverenstal met voeropslag aan de Kwakelweg 14, 3155 C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97</meta:user-defined>
    <meta:user-defined meta:name="OVERHEIDop.GmbID/DC.identifier">gmb-2016-2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C 14</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810 440687</meta:user-defined>
    <meta:user-defined meta:name="OVERHEIDop.versieInformatie"/>
  </office:meta>
</office:document-meta>
</file>