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bouwen van een voetgangersbrug over de Berkelse Zweth ter hoogte van Zwethkade 1 (2636 KE) in Schipluiden</text:p>
      <text:section text:name="zakelijke-mededeling_id1-3-2" text:style-name="zakelijke-mededeling">
        <text:section text:name="zakelijke-mededeling-tekst_id1-3-2-1" text:style-name="zakelijke-mededeling-tekst">
          <text:section text:name="tekst_id1-3-2-1-1" text:style-name="tekst">
            <text:p text:style-name="common-al">-Het bouwen van een voetgangersbrug over de Berkelse Zweth ter hoogte van Zwethkade 1 (2636 KE) in Schipluiden (Z-HZ_WABO-2016-008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5495</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95</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95</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bouwen van een voetgangersbrug over de Berkelse Zweth ter hoogte van Zwethkade 1 (2636 KE) in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495</meta:user-defined>
    <meta:user-defined meta:name="OVERHEIDop.GmbID/DC.identifier">gmb-2016-25495</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KE 1</meta:user-defined>
    <meta:user-defined meta:name="OVERHEIDop.woonplaats">Schipluiden</meta:user-defined>
    <meta:user-defined meta:name="OVERHEIDop.straatnaam">Zwethkad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6747 442067</meta:user-defined>
    <meta:user-defined meta:name="OVERHEIDop.versieInformatie"/>
  </office:meta>
</office:document-meta>
</file>