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aanleggen van een weg tussen de Woudseknoop en de bestaande Zuidhoornseweg. En deels herinrichten van de Zuidhoornseweg vanaf de Rijksstraatweg tot de Reinier de Graafweg in Den Hoorn.</text:p>
      <text:section text:name="zakelijke-mededeling_id1-3-2" text:style-name="zakelijke-mededeling">
        <text:section text:name="zakelijke-mededeling-tekst_id1-3-2-1" text:style-name="zakelijke-mededeling-tekst">
          <text:section text:name="tekst_id1-3-2-1-1" text:style-name="tekst">
            <text:p text:style-name="common-al">-Het aanleggen van een weg tussen de Woudseknoop en de bestaande Zuidhoornseweg. En deels herinrichten van de Zuidhoornseweg vanaf de Rijksstraatweg tot de Reinier de Graafweg in Den Hoorn (Z-HZ_WABO-2016-007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549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9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9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aanleggen van een weg tussen de Woudseknoop en de bestaande Zuidhoornseweg. En deels herinrichten van de Zuidhoornseweg vanaf de Rijksstraatweg tot de Reinier de Graafweg in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491</meta:user-defined>
    <meta:user-defined meta:name="OVERHEIDop.GmbID/DC.identifier">gmb-2016-25491</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Zuidhoornseweg</meta:user-defined>
    <meta:user-defined meta:name="OVERHEID.PostcodeHuisnummer/OVERHEIDop.postcodeHuisnummer">2635CZ 6</meta:user-defined>
    <meta:user-defined meta:name="OVERHEIDop.straatnaam">Hooipolder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468 445920</meta:user-defined>
    <meta:user-defined meta:name="OVERHEID.EPSG28992/DC.spatial">82059 445889</meta:user-defined>
    <meta:user-defined meta:name="OVERHEIDop.versieInformatie"/>
  </office:meta>
</office:document-meta>
</file>