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8 februari 2016, Weilenseind 11, 5126 PM</text:p>
            <text:p text:style-name="common-al">verwijderen asbesthoudende golfplaten, vlakke plaat en windveren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549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9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9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490</meta:user-defined>
    <meta:user-defined meta:name="OVERHEIDop.GmbID/DC.identifier">gmb-2016-254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PM 11</meta:user-defined>
    <meta:user-defined meta:name="OVERHEIDop.woonplaats">Gilze</meta:user-defined>
    <meta:user-defined meta:name="OVERHEIDop.straatnaam">Weilenseind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526 393767</meta:user-defined>
    <meta:user-defined meta:name="OVERHEIDop.versieInformatie"/>
  </office:meta>
</office:document-meta>
</file>