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Referendum  6 april 2016</text:p>
      <text:section text:name="zakelijke-mededeling_id1-3-2" text:style-name="zakelijke-mededeling">
        <text:section text:name="zakelijke-mededeling-tekst_id1-3-2-1" text:style-name="zakelijke-mededeling-tekst">
          <text:section text:name="tekst_id1-3-2-1-1" text:style-name="tekst">
            <text:p text:style-name="common-al">Op 6 april 2016 wordt in Nederland een raadgevend referendum gehouden. U kunt dan stemmen over de associatieovereenkomst tussen de Europese Unie (EU) en Oekraïne. In deze overeenkomst hebben de EU en haar lidstaten afspraken gemaakt met Oekraïne over politieke en economische samenwerking, en vooral over handel. </text:p>
            <text:p text:style-name="tussenkopcur">
            <text:span text:style-name="nadrukvet">Waarover stemmen we bij het referendum?</text:span>
          </text:p>
            <text:p text:style-name="common-al">Op het stembiljet komt de volgende vraag te staan: bent u voor of tegen de wet tot goedkeuring van de associatieovereenkomst tussen de Europese Unie en Oekraïne?</text:p>
            <text:p text:style-name="common-al">De Referendumcommissie heeft deze vraag bepaald. Via de ‘wet  tot goedkeuring’ wordt ingestemd met de associatieovereenkomst. De Eerste en Tweede Kamer zijn met deze wet akkoord gegaan. Bij het referendum kunt u laten weten of u het daarmee eens bent of niet. De mogelijkheid van een raadgevend referendum over wetten en verdragen bestaat sinds 1 juli 2015.</text:p>
            <text:p text:style-name="tussenkopcur">
            <text:span text:style-name="nadrukvet">Wat houdt een EU-associatieovereenkomst in?</text:span>
          </text:p>
            <text:p text:style-name="common-al">Een associatieovereenkomst is een politiek akkoord, een verdrag, tussen twee of meer landen die de banden willen aanhalen. De Europese Unie (EU) heeft meerdere van deze overeenkomsten gesloten, bijvoorbeeld met Chili en Marokko. Landen spreken er in af politiek en economisch meer te gaan samenwerken.</text:p>
            <text:p text:style-name="common-al">Op www.verkiezingen2016.nl  en www.referendum-commissie.nl vindt u informatie over het referendum en hier kunt ook de tekst van de  wet tot goedkeuring van de Associatieovereenkomst tussen de Europese Unie en Oekraïne vinden. Ook In de PDF kunt u nalezen waar het referendum over gaat .</text:p>
            <text:p text:style-name="tussenkopcur">
            <text:span text:style-name="nadrukvet">Stemmen met een </text:span>
            <text:span text:style-name="nadrukvet">stempas</text:span>
          </text:p>
            <text:p text:style-name="common-al">U ontvangt voor het referendum een stempas op het adres waar u op 22 februari 2016 staat ingeschreven.  U kunt met deze stempas uw stem uitbrengen in de gemeente waar u op 22 februari 2016 staat ingeschreven.  Bent u niet in het bezit van de Nederlandse nationaliteit dan ontvangt u geen stempas.</text:p>
            <text:p text:style-name="common-al">De stempas toont aan dat u gerechtigd bent om te stemmen. De voorzitter van het stembureau vraagt u om een legitimatiebewijs. Uw legitimatie bewijs mag ten hoogste vijf jaar verlopen zijn. <text:span text:style-name="nadrukvet">Zonder de </text:span><text:span text:style-name="nadrukvet">stempas</text:span><text:span text:style-name="nadrukvet"> en een legitimatiebewijs kunt u uw stem </text:span><text:span text:style-name="nadrukvet"><text:span text:style-name="nadrukondlijn">niet</text:span></text:span><text:span text:style-name="nadrukvet"> uitbrengen</text:span>. Het is daarom van groot belang dat u de stempas en uw legitimatiebewijs meeneemt naar het stembureau.  </text:p>
            <text:p text:style-name="common-al">De stempas moet uiterlijk 23 maart 2016 bij u thuis bezorgd zijn.</text:p>
            <text:p text:style-name="tussenkopcur">
            <text:span text:style-name="nadrukvet">Stempas</text:span>
            <text:span text:style-name="nadrukvet"> niet ontvangen of kwijt geraakt</text:span>
          </text:p>
            <text:p text:style-name="common-al">U bent kiesgerechtigd voor het referendum en heeft u geen stempas ontvangen of bent u de stempas kwijt geraakt; dan kunt u<text:span text:style-name="nadrukvet"><text:span text:style-name="nadrukcur"/></text:span>een vervangende stempas aanvragen bij het Klant Contact Centrum (KCC) van de gemeente Tynaarlo</text:p>
            <text:p text:style-name="tussenkopcur">
            <text:span text:style-name="nadrukvet">Dit kan schriftelijk tot uiterlijk 1 april 2016 en mondeling bij de publieksbalies tot uiterlijk dinsdag 5 april 12.00 uur.</text:span>
          </text:p>
            <text:p text:style-name="common-al">In beide gevallen moet u (een kopie van) uw legitimatie meesturen of meebrengen. </text:p>
            <text:p text:style-name="common-al">Mocht u alsnog uw “oude” stempas terugvinden dan kunt u daarmee niet stemmen; dat kan alleen met de nieuwe stempas.</text:p>
            <text:p text:style-name="tussenkopcur">
            <text:span text:style-name="nadrukvet">Waar kunt</text:span>
            <text:span text:style-name="nadrukvet"> u </text:span>
            <text:span text:style-name="nadrukvet">stemmen</text:span>
          </text:p>
            <text:p text:style-name="common-al">
            <text:span text:style-name="nadrukvet">In de gemeente Tynaarlo staat het u vrij om in </text:span>
            <text:span text:style-name="nadrukvet">elk willekeurig stemlokaal binnen de</text:span>
            <text:span text:style-name="nadrukvet">
              <text:span text:style-name="nadrukcur"/>
            </text:span>
            <text:span text:style-name="nadrukvet">gemeente te gaan stemmen</text:span>
            <text:span text:style-name="nadrukvet">. Op uw </text:span>
            <text:span text:style-name="nadrukvet">stempas</text:span>
            <text:span text:style-name="nadrukvet"> staat wel het adres van een stembureau bij u in de buurt maar u bent </text:span>niet <text:span text:style-name="nadrukvet">verplicht om daar te stemmen. Als het u beter past om in een ander stembureau in de gemeente te stemmen dan kan dat. </text:span></text:p>
            <text:p text:style-name="common-al">Omdat u met een stempas overal binnen de gemeente mag stemmen vindt u hieronder een overzicht van alle stembureaus in de gemeente Tynaarlo	</text:p>
            <text:list text:style-name="id1-3-2-1-1-20">
              <text:list-item text:style-override="id1-3-2-1-1-20-1">
                <text:number>1.</text:number>
                <text:p text:style-name="al">
                <text:span text:style-name="nadrukvet">Ons Dorpshuis, </text:span>
                <text:span text:style-name="nadrukvet">Bähler</text:span>
                <text:span text:style-name="nadrukvet"> Boermalaan 4</text:span>
                <text:span text:style-name="nadrukvet">,</text:span>
                <text:span text:style-name="nadrukvet"> Paterswolde</text:span>
                <text:span text:style-name="nadrukvet"/>
                <text:span text:style-name="nadrukvet"/>
              </text:p>
              </text:list-item>
              <text:list-item text:style-override="id1-3-2-1-1-20-2">
                <text:number>2.</text:number>
                <text:p text:style-name="al">
                <text:span text:style-name="nadrukvet">Zorgcentrum de Wieken, Schoollaan 20</text:span>
                <text:span text:style-name="nadrukvet">,</text:span>
                <text:span text:style-name="nadrukvet"> Eelde</text:span>
                <text:span text:style-name="nadrukvet"/>
                <text:span text:style-name="nadrukvet"/>
                <text:span text:style-name="nadrukvet"/>
              </text:p>
              </text:list-item>
              <text:list-item text:style-override="id1-3-2-1-1-20-3">
                <text:number>3.</text:number>
                <text:p text:style-name="al">
                <text:span text:style-name="nadrukvet">Zorgcentrum Else van der </text:span>
                <text:span text:style-name="nadrukvet">Laanhuis</text:span>
                <text:span text:style-name="nadrukvet">, </text:span>
                <text:span text:style-name="nadrukvet">Hooiweg</text:span>
                <text:span text:style-name="nadrukvet"> 18</text:span>
                <text:span text:style-name="nadrukvet">,</text:span>
                <text:span text:style-name="nadrukvet"> Eelde</text:span>
                <text:span text:style-name="nadrukvet"/>
              </text:p>
              </text:list-item>
              <text:list-item text:style-override="id1-3-2-1-1-20-4">
                <text:number>4.</text:number>
                <text:p text:style-name="al">
                <text:span text:style-name="nadrukvet">Sportcentrum De </text:span>
                <text:span text:style-name="nadrukvet">Marsch</text:span>
                <text:span text:style-name="nadrukvet">, </text:span>
                <text:span text:style-name="nadrukvet">Hooiweg</text:span>
                <text:span text:style-name="nadrukvet"> 196</text:span>
                <text:span text:style-name="nadrukvet">,</text:span>
                <text:span text:style-name="nadrukvet"> Paterswolde</text:span>
                <text:span text:style-name="nadrukvet"/>
                <text:span text:style-name="nadrukvet"/>
              </text:p>
              </text:list-item>
              <text:list-item text:style-override="id1-3-2-1-1-20-5">
                <text:number>5.</text:number>
                <text:p text:style-name="al">
                <text:span text:style-name="nadrukvet">Restaurant 't </text:span>
                <text:span text:style-name="nadrukvet">Huys</text:span>
                <text:span text:style-name="nadrukvet"> van </text:span>
                <text:span text:style-name="nadrukvet">Bunne</text:span>
                <text:span text:style-name="nadrukvet">, </text:span>
                <text:span text:style-name="nadrukvet">Donderenseweg</text:span>
                <text:span text:style-name="nadrukvet"> 1</text:span>
                <text:span text:style-name="nadrukvet">,</text:span>
                <text:span text:style-name="nadrukvet"/>
                <text:span text:style-name="nadrukvet">Bunne</text:span>
                <text:span text:style-name="nadrukvet"/>
              </text:p>
              </text:list-item>
              <text:list-item text:style-override="id1-3-2-1-1-20-6">
                <text:number>6.</text:number>
                <text:p text:style-name="al">
                <text:span text:style-name="nadrukvet">MFA </text:span>
                <text:span text:style-name="nadrukvet">Borchkwartier</text:span>
                <text:span text:style-name="nadrukvet">, </text:span>
                <text:span text:style-name="nadrukvet">Borchsingel</text:span>
                <text:span text:style-name="nadrukvet"> 41, </text:span>
                <text:span text:style-name="nadrukvet">Eelderwolde</text:span>
                <text:span text:style-name="nadrukvet"/>
                <text:span text:style-name="nadrukvet"/>
              </text:p>
              </text:list-item>
              <text:list-item text:style-override="id1-3-2-1-1-20-7">
                <text:number>7.</text:number>
                <text:p text:style-name="al">
                <text:span text:style-name="nadrukvet">Verzorgingscentrum </text:span>
                <text:span text:style-name="nadrukvet">Kornoeljehof</text:span>
                <text:span text:style-name="nadrukvet">, </text:span>
                <text:span text:style-name="nadrukvet">Tynaarlosestraat</text:span>
                <text:span text:style-name="nadrukvet"> 56</text:span>
                <text:span text:style-name="nadrukvet">,</text:span>
                <text:span text:style-name="nadrukvet">  Vries </text:span>
                <text:span text:style-name="nadrukvet"/>
              </text:p>
              </text:list-item>
              <text:list-item text:style-override="id1-3-2-1-1-20-8">
                <text:number>8.</text:number>
                <text:p text:style-name="al">
                <text:span text:style-name="nadrukvet">O.b.s.</text:span>
                <text:span text:style-name="nadrukvet"> De Vijverstee, De </text:span>
                <text:span text:style-name="nadrukvet">Fledders</text:span>
                <text:span text:style-name="nadrukvet"> 14</text:span>
                <text:span text:style-name="nadrukvet">,</text:span>
                <text:span text:style-name="nadrukvet">  Vries</text:span>
                <text:span text:style-name="nadrukvet"/>
                <text:span text:style-name="nadrukvet"/>
                <text:span text:style-name="nadrukvet"/>
                <text:span text:style-name="nadrukvet"/>
                <text:span text:style-name="nadrukvet"/>
              </text:p>
              </text:list-item>
              <text:list-item text:style-override="id1-3-2-1-1-20-9">
                <text:number>9.</text:number>
                <text:p text:style-name="al">
                <text:span text:style-name="nadrukvet">MFA </text:span>
                <text:span text:style-name="nadrukvet">Yders</text:span>
                <text:span text:style-name="nadrukvet"> Hoes, </text:span>
                <text:span text:style-name="nadrukvet">Betmersweg</text:span>
                <text:span text:style-name="nadrukvet"> 2</text:span>
                <text:span text:style-name="nadrukvet">,</text:span>
                <text:span text:style-name="nadrukvet"/>
                <text:span text:style-name="nadrukvet">Yde</text:span>
                <text:span text:style-name="nadrukvet"/>
                <text:span text:style-name="nadrukvet"/>
                <text:span text:style-name="nadrukvet"/>
                <text:span text:style-name="nadrukvet"/>
                <text:span text:style-name="nadrukvet"/>
              </text:p>
              </text:list-item>
              <text:list-item text:style-override="id1-3-2-1-1-20-10">
                <text:number>10.</text:number>
                <text:p text:style-name="al">
                <text:span text:style-name="nadrukvet">Dorpshuis Tynaarlo, Achterweg 6</text:span>
                <text:span text:style-name="nadrukvet">,</text:span>
                <text:span text:style-name="nadrukvet"> Tynaarlo</text:span>
                <text:span text:style-name="nadrukvet"/>
                <text:span text:style-name="nadrukvet"/>
                <text:span text:style-name="nadrukvet"/>
                <text:span text:style-name="nadrukvet"/>
                <text:span text:style-name="nadrukvet"/>
              </text:p>
              </text:list-item>
              <text:list-item text:style-override="id1-3-2-1-1-20-11">
                <text:number>11.</text:number>
                <text:p text:style-name="al">
                <text:span text:style-name="nadrukvet">Dorpshuis </text:span>
                <text:span text:style-name="nadrukvet">Oudemolen</text:span>
                <text:span text:style-name="nadrukvet">, </text:span>
                <text:span text:style-name="nadrukvet">Hoofdweg 105</text:span>
                <text:span text:style-name="nadrukvet">c,</text:span>
                <text:span text:style-name="nadrukvet"/>
                <text:span text:style-name="nadrukvet">Oudemolen</text:span>
                <text:span text:style-name="nadrukvet"/>
              </text:p>
              </text:list-item>
              <text:list-item text:style-override="id1-3-2-1-1-20-12">
                <text:number>12.</text:number>
                <text:p text:style-name="al">
                <text:span text:style-name="nadrukvet">MFA De </text:span>
                <text:span text:style-name="nadrukvet">Zeijer</text:span>
                <text:span text:style-name="nadrukvet"> Hoogte, </text:span>
                <text:span text:style-name="nadrukvet">Ubbenaseweg</text:span>
                <text:span text:style-name="nadrukvet"> 7, Zeijen</text:span>
              </text:p>
              </text:list-item>
              <text:list-item text:style-override="id1-3-2-1-1-20-13">
                <text:number>13.</text:number>
                <text:p text:style-name="al">
                <text:span text:style-name="nadrukvet">Gebouw buurtvereniging,  De </text:span>
                <text:span text:style-name="nadrukvet">Kruierij</text:span>
                <text:span text:style-name="nadrukvet"> 2</text:span>
                <text:span text:style-name="nadrukvet">,</text:span>
                <text:span text:style-name="nadrukvet"> De Groeve</text:span>
                <text:span text:style-name="nadrukvet"/>
              </text:p>
              </text:list-item>
              <text:list-item text:style-override="id1-3-2-1-1-20-14">
                <text:number>14.</text:number>
                <text:p text:style-name="al">
                <text:span text:style-name="nadrukvet">Chr.Basisschool</text:span>
                <text:span text:style-name="nadrukvet"> De Tol, De Hilde 1</text:span>
                <text:span text:style-name="nadrukvet">,</text:span>
                <text:span text:style-name="nadrukvet"> Zuidlaren</text:span>
                <text:span text:style-name="nadrukvet"/>
              </text:p>
              </text:list-item>
              <text:list-item text:style-override="id1-3-2-1-1-20-15">
                <text:number>15.</text:number>
                <text:p text:style-name="al">
                <text:span text:style-name="nadrukvet">Sprookjeshof, Groningerstraat 10</text:span>
                <text:span text:style-name="nadrukvet">,</text:span>
                <text:span text:style-name="nadrukvet">  Zuidlaren</text:span>
              </text:p>
              </text:list-item>
              <text:list-item text:style-override="id1-3-2-1-1-20-16">
                <text:number>16.</text:number>
                <text:p text:style-name="al">
                <text:span text:style-name="nadrukvet">Sporthal De </text:span>
                <text:span text:style-name="nadrukvet">Zwet</text:span>
                <text:span text:style-name="nadrukvet">, De </text:span>
                <text:span text:style-name="nadrukvet">Klencke</text:span>
                <text:span text:style-name="nadrukvet"> 32</text:span>
                <text:span text:style-name="nadrukvet">,</text:span>
                <text:span text:style-name="nadrukvet"> Zuidlaren </text:span>
              </text:p>
              </text:list-item>
              <text:list-item text:style-override="id1-3-2-1-1-20-17">
                <text:number>17.</text:number>
                <text:p text:style-name="al">
                <text:span text:style-name="nadrukvet">Geref.Kerk</text:span>
                <text:span text:style-name="nadrukvet"> Vrijgemaakt, Schipborgerweg 45a</text:span>
                <text:span text:style-name="nadrukvet">,</text:span>
                <text:span text:style-name="nadrukvet"> Zuidlaren</text:span>
              </text:p>
              </text:list-item>
              <text:list-item text:style-override="id1-3-2-1-1-20-18">
                <text:number>18.</text:number>
                <text:p text:style-name="al">
                <text:span text:style-name="nadrukvet">Mozaiek</text:span>
                <text:span text:style-name="nadrukvet"> Woonzorgcentrum</text:span>
                <text:span text:style-name="nadrukvet">, </text:span>
                <text:span text:style-name="nadrukvet">Ludinge</text:span>
                <text:span text:style-name="nadrukvet"> 13</text:span>
                <text:span text:style-name="nadrukvet">,</text:span>
                <text:span text:style-name="nadrukvet"> Zuidlaren</text:span>
              </text:p>
              </text:list-item>
              <text:list-item text:style-override="id1-3-2-1-1-20-19">
                <text:number>19.</text:number>
                <text:p text:style-name="al">
                <text:span text:style-name="nadrukvet">Restaurant De </text:span>
                <text:span text:style-name="nadrukvet">Gasterie</text:span>
                <text:span text:style-name="nadrukvet">,  Groningerstraat 31</text:span>
                <text:span text:style-name="nadrukvet">,</text:span>
                <text:span text:style-name="nadrukvet"/>
                <text:span text:style-name="nadrukvet">Midlaren</text:span>
              </text:p>
              </text:list-item>
              <text:list-item text:style-override="id1-3-2-1-1-20-20">
                <text:number>20.</text:number>
                <text:p text:style-name="al">
                <text:span text:style-name="nadrukvet">Soc.Cult.Gebouw</text:span>
                <text:span text:style-name="nadrukvet">, Dorpsstraat 28a</text:span>
                <text:span text:style-name="nadrukvet">,</text:span>
                <text:span text:style-name="nadrukvet"/>
                <text:span text:style-name="nadrukvet">Zuidlaarderveen</text:span>
              </text:p>
              </text:list-item>
              <text:list-item text:style-override="id1-3-2-1-1-20-21">
                <text:number>21.</text:number>
                <text:p text:style-name="al">
                <text:span text:style-name="nadrukvet">Gemeentehuis, </text:span>
                <text:span text:style-name="nadrukvet">Kornoeljeplein</text:span>
                <text:span text:style-name="nadrukvet"> 1</text:span>
                <text:span text:style-name="nadrukvet">,</text:span>
                <text:span text:style-name="nadrukvet"> Vries</text:span>
              </text:p>
              </text:list-item>
              <text:list-item text:style-override="id1-3-2-1-1-20-22">
                <text:number>22.</text:number>
                <text:p text:style-name="al">
                <text:span text:style-name="nadrukvet">Openbare Bibliotheek, </text:span>
                <text:span text:style-name="nadrukvet">Wolfhorn</text:span>
                <text:span text:style-name="nadrukvet"> 1, Eelde</text:span>
              </text:p>
              </text:list-item>
              <text:list-item text:style-override="id1-3-2-1-1-20-23">
                <text:number>23.</text:number>
                <text:p text:style-name="al">
                <text:span text:style-name="nadrukvet">OBS De </text:span>
                <text:span text:style-name="nadrukvet">Ekkel</text:span>
                <text:span text:style-name="nadrukvet">, Jan Steenweg 1, Eelde</text:span>
              </text:p>
              </text:list-item>
              <text:list-item text:style-override="id1-3-2-1-1-20-24">
                <text:number>24.</text:number>
                <text:p text:style-name="al">
                <text:span text:style-name="nadrukvet">De Synagoge, Zuiderstraat 1, Zuidlaren</text:span>
              </text:p>
              </text:list-item>
            </text:list>
            <text:p text:style-name="common-al">Alle stemlokalen zijn geopend van 07.30 uur tot 21.00 uur  en zijn allemaal toegankelijk voor mindervaliden.</text:p>
            <text:p text:style-name="tussenkopcur">
            <text:span text:style-name="nadrukvet">Stemmen bij volmacht</text:span>
            <text:span text:style-name="nadrukvet"/>
          </text:p>
            <text:p text:style-name="common-al">
            <text:span text:style-name="nadrukcur">I</text:span>
            <text:span text:style-name="nadrukcur">e</text:span>
            <text:span text:style-name="nadrukcur">mand anders gaat voor u stemmen</text:span>
          </text:p>
            <text:p text:style-name="common-al">Als u op de dag van de stemming niet in de gelegenheid bent om zelf uw stem uit te brengen, dan kunt u iemand anders een volmacht verlenen. Deze persoon mag dan namens u uw stem uitbrengen. Op de achterzijde van uw stempas kunt u de naam invullen van degene (gemachtigde) die voor u gaat stemmen. U en uw gemachtigde zetten een handtekening op de daarvoor bestemde plaatsen.</text:p>
            <text:p text:style-name="tussenkopcur">
            <text:span text:style-name="nadrukvet">Belangrijk: De </text:span>
            <text:span text:style-name="nadrukvet">gemachtigde</text:span>
            <text:span text:style-name="nadrukvet"> neemt naast zijn eigen </text:span>
            <text:span text:style-name="nadrukvet">legitimatiebewijs ook (een kopie van) uw legitimatiebewijs mee.</text:span>
          </text:p>
            <text:p text:style-name="tussenkopcur">
            <text:span text:style-name="nadrukvet">Let op</text:span>
            <text:span text:style-name="nadrukvet">:</text:span>
            <text:span text:style-name="nadrukvet"> in het stemlokaal kunt u geen machtiging meer afgeven.</text:span>
          </text:p>
            <text:p text:style-name="common-al">Als u iemand wilt machtigen om voor u te gaan stemmen en u heeft de stempas nog niet ontvangen of u wilt iemand uit een andere gemeente machtigen dan kunt u een volmachtbewijs aanvragen in het gemeentehuis. Bij het aanvragen van een volmacht moet u (een kopie van) uw legitimatie overleggen/meesturen.</text:p>
            <text:p text:style-name="tussenkopcur">
            <text:span text:style-name="nadrukvet">Het aanvragen van een </text:span>
            <text:span text:style-name="nadrukvet"/>
            <text:span text:style-name="nadrukvet">volmachtbewijs</text:span>
            <text:span text:style-name="nadrukvet"> kan tot uiterlijk </text:span>
            <text:span text:style-name="nadrukvet">1 april 2016</text:span>
            <text:span text:style-name="nadrukvet">.</text:span>
          </text:p>
            <text:p text:style-name="common-al">Van belang is dat de gemachtigde niet meer dan twee machtigingen mag aannemen én de volmachtstem(men) gelijktijdig met de eigen stem uitbrengt. </text:p>
            <text:p text:style-name="tussenkopcur">
            <text:span text:style-name="nadrukvet">Kieze</text:span>
            <text:span text:style-name="nadrukvet">rspas</text:span>
          </text:p>
            <text:p text:style-name="common-al">U wilt gaan stemmen in een andere gemeente</text:p>
            <text:p text:style-name="common-al">Als u op de dag van de stemming in een andere gemeente wilt stemmen dan moet u een kiezerspas aanvragen. Een kiezerspas kunt u verkrijgen door met uw stempas naar het gemeentehuis van uw woongemeente te komen. Daar wordt dan uw stempas omgezet in een kiezerspas. Met deze kiezerspas kunt u gaan stemmen in een andere gemeente.U kunt ook schriftelijk een kiezerspas aanvragen. Als u de stempas al heeft ontvangen moet u deze, samen met een kopie van uw legitimatiebewijs  meesturen. Het aanvragen van een kiezerspas kan schriftelijk tot uiterlijk 1 april 2016 en mondeling tot uiterlijk 5 april 2016 12.00 uur. </text:p>
            <text:p text:style-name="tussenkopcur">
            <text:span text:style-name="nadrukvet">Tekst wet en associatieovereenkomst</text:span>
          </text:p>
            <text:p text:style-name="common-al">De tekst van de aan het referendum op 6 april 2016 onderworpen wet tot goedkeuring van Associatieovereenkomst tussen de Europese Unie en Oekraïne is vanaf woensdag 9 maart 2016 kosteloos verkrijgbaar in het gemeentehuis in Vries.</text:p>
            <text:p text:style-name="tussenkopcur">
            <text:span text:style-name="nadrukvet">Algemene informatie</text:span>
          </text:p>
            <text:p text:style-name="common-al">Bij het Klant Contact Centrum (KCC) van de gemeente Tynaarlo kunt u terecht  met vragen over het referendum. Het  KCC is telefonisch bereikbaar via  0592-266 662 of per e-mail info@tynaarlo.nl</text:p>
            <text:p text:style-name="common-al">Voor het mondeling aanvragen van vervangende stempassen, kiezerspassen en volmachtbewijzen gelden de onderstaande openingstijden:</text:p>
            <text:p text:style-name="tussenkopcur">
            <text:span text:style-name="nadrukvet">Bureau Verkiezingen</text:span>
          </text:p>
            <text:p text:style-name="common-al">Maandag t/m donderdag	8.30 – 16.00 uur</text:p>
            <text:p text:style-name="last-al">Vrijdag				8.30 –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2548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8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48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  6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483</meta:user-defined>
    <meta:user-defined meta:name="OVERHEIDop.GmbID/DC.identifier">gmb-2016-25483</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Gemeente/OVERHEID.authority">Tynaarlo</meta:user-defined>
    <meta:user-defined meta:name="OVERHEID.Gemeente/DCTERMS.publisher">Tynaarlo</meta:user-defined>
    <meta:user-defined meta:name="OVERHEIDgvop.Informatietype/DC.type">Overige overheidsinformatie</meta:user-defined>
    <meta:user-defined meta:name="OVERHEID.Gemeente/DC.spatial">Tynaarlo</meta:user-defined>
    <meta:user-defined meta:name="OVERHEIDop.versieInformatie"/>
  </office:meta>
</office:document-meta>
</file>