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3 februari 2016, Klein Zwitserland 8, 5126 TA</text:p>
            <text:p text:style-name="common-al">verplaatsen kantine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25482</text:span><text:line-break/><text:date style:data-style-name="dag" text:fixed="true" text:date-value="2016-03-02"/><text:line-break/><text:date style:data-style-name="jaar" text:fixed="true" text:date-value="2016-03-0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5482</text:span><text:date style:data-style-name="nicedate" text:fixed="true" text:date-value="2016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2</meta:user-defined>
    <meta:user-defined meta:name="OVERHEIDop.publicationIssue">25482</meta:user-defined>
    <meta:user-defined meta:name="OVERHEIDop.GmbID/DC.identifier">gmb-2016-2548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TA 8</meta:user-defined>
    <meta:user-defined meta:name="OVERHEIDop.woonplaats">Gilze</meta:user-defined>
    <meta:user-defined meta:name="OVERHEIDop.straatnaam">Klein Zwitserland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4331 396041</meta:user-defined>
    <meta:user-defined meta:name="OVERHEIDop.versieInformatie"/>
  </office:meta>
</office:document-meta>
</file>