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bod stoken open vuur Groot Heugdeweg te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 is verleend voor:</text:p>
            <text:p text:style-name="common-al">- het verbranden van snoei-/rooihoutafval op de percelen kadastraal bekend:<text:span text:style-name="nadrukvet"> MGT02, sectie X, nrs. 359, 361, 363 en 70, plaatselijk bekend als Groot Heugdeweg ongenummerd te Noorbeek, </text:span>t.n.v. Natuurmonumenten (datum verzending: 24 februari 2016). </text:p>
            <text:p text:style-name="common-al">Het besluit treedt in werking na afloop van de bezwaartermijn. Tegen bovenvermeld besluit kan de geadresseerde en/of iedere belanghebbende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Ter inzage legging en nadere informatie </text:p>
            <text:p text:style-name="last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jsden-Margraten,</text:span>
            <text:span text:style-name="datum">
              <text:span text:style-name="nadrukvet">2 maart 2016 </text:span>
            </text:span>
          </text:p>
          </text:section>
          <text:section text:name="ondertekening_id1-3-2-2-2">
            <text:p><text:span text:style-name="functie">Burgemeester en wethouders van Eijsden-Margraten,</text:span></text:p>
            <text:p><text:span text:style-name="deze">De secretaris, Mathea Severeijns </text:span></text:p>
            <text:p><text:span text:style-name="deze">De burgemeester, Dieudonné Akkermans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25475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47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47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verbod stoken open vuur Groot Heugdeweg te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475</meta:user-defined>
    <meta:user-defined meta:name="OVERHEIDop.GmbID/DC.identifier">gmb-2016-25475</meta:user-defined>
    <meta:user-defined meta:name="OVERHEID.TaxonomieBeleidsagenda/OVERHEID.category">Natuur en milieu | Organisatie en beleid</meta:user-defined>
    <meta:user-defined meta:name="OVERHEIDop.referentienummer">Z/16/035477/160841</meta:user-defined>
    <meta:user-defined meta:name="DCTERMS.abstract">permanente stookontheffing 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55AJ 6</meta:user-defined>
    <meta:user-defined meta:name="OVERHEIDop.woonplaats">Noorbeek</meta:user-defined>
    <meta:user-defined meta:name="OVERHEIDop.straatnaam">Klein Heugde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5098 308396</meta:user-defined>
    <meta:user-defined meta:name="OVERHEIDop.versieInformatie"/>
  </office:meta>
</office:document-meta>
</file>