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14175 - Bosweg 29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sweg 29 te Berg en Dal Omschrijving : kappen van 2 bomen Datum ontvangst :28-02-2016 Zaaknummer ODRN : W.Z16.00240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47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7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7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14175 - Bosweg 29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73</meta:user-defined>
    <meta:user-defined meta:name="OVERHEIDop.GmbID/DC.identifier">gmb-2016-254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D 29</meta:user-defined>
    <meta:user-defined meta:name="OVERHEIDop.woonplaats">Berg en Dal</meta:user-defined>
    <meta:user-defined meta:name="OVERHEIDop.straatnaam">Bo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592 425524</meta:user-defined>
    <meta:user-defined meta:name="OVERHEIDop.versieInformatie"/>
  </office:meta>
</office:document-meta>
</file>