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Eijsder Be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het perceel kadastraal bekend:<text:span text:style-name="nadrukvet"> EDN00, sectie B, nr. 2880, plaatselijk bekend als Eijsder Beemden te Eijsden, </text:span>t.n.v. Bernard Lievegoed Vrijeschool (datum verzending: 24 februari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 maart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547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Eijsder Beem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71</meta:user-defined>
    <meta:user-defined meta:name="OVERHEIDop.GmbID/DC.identifier">gmb-2016-25471</meta:user-defined>
    <meta:user-defined meta:name="OVERHEID.TaxonomieBeleidsagenda/OVERHEID.category">Natuur en milieu | Organisatie en beleid</meta:user-defined>
    <meta:user-defined meta:name="OVERHEIDop.referentienummer">Z/16/036187/160901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Maas Beemdenpad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6998 311186</meta:user-defined>
    <meta:user-defined meta:name="OVERHEIDop.versieInformatie"/>
  </office:meta>
</office:document-meta>
</file>