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heeft besloten met ingang van 3 februari 2016 op grond van art 2.22 wet Basisregistratie Personen (BRP) de adresgegevens van onderstaande personen naar een onbekend land op te nemen in de BRP. Uit onderzoek is gebleken dat de betrokkenen niet meer wonen op het adres waar zij volgens de BRP staan ingeschreven.</text:p>
            <text:p text:style-name="common-al">Geslachtsnaam en voorletters   Geboortedatum</text:p>
            <text:p text:style-name="common-al">Granowicz,M P    04 juni 1969</text:p>
            <text:p text:style-name="common-al">Hopić,R     20 januari 1977</text:p>
            <text:p text:style-name="common-al">Hamidović,C    19 juli 1996</text:p>
            <text:p text:style-name="common-al">Hopić,G     12 januari 2002</text:p>
            <text:p text:style-name="common-al">Hopić,A     30 september 1999</text:p>
            <text:p text:style-name="common-al">Hopić,L     30 september 1999</text:p>
            <text:p text:style-name="common-al">Hopić,L     25 januari 2006</text:p>
            <text:p text:style-name="common-al">Hopić,G     22 juli 1997</text:p>
            <text:p text:style-name="common-al">Hopić,D     02 mei 2007</text:p>
            <text:p text:style-name="common-al">Hopić,V     06 juli 2015</text:p>
            <text:p text:style-name="common-al">Suljic,H     08 april 1978</text:p>
            <text:p text:style-name="common-al">Hopić,G     24 maart 1976</text:p>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546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6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6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465</meta:user-defined>
    <meta:user-defined meta:name="OVERHEIDop.GmbID/DC.identifier">gmb-2016-2546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op.versieInformatie"/>
  </office:meta>
</office:document-meta>
</file>