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592 , het plaatsen van een trekkershu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Noorderdiep 592 , het plaatsen van een trekkershut, 177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54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Noorderdiep 592 , het plaatsen van een trekkershu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546</meta:user-defined>
    <meta:user-defined meta:name="OVERHEIDop.GmbID/DC.identifier">gmb-2016-2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EH 592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4002 547727</meta:user-defined>
    <meta:user-defined meta:name="OVERHEIDop.versieInformatie"/>
  </office:meta>
</office:document-meta>
</file>