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ergunning voor het ophalen van lege flessen en het wassen van auto’s op het Burgemeester Sweensplein op 21 mei 2016 van 9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5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57</meta:user-defined>
    <meta:user-defined meta:name="OVERHEIDop.GmbID/DC.identifier">gmb-2016-25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9 400444</meta:user-defined>
    <meta:user-defined meta:name="OVERHEIDop.versieInformatie"/>
  </office:meta>
</office:document-meta>
</file>