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kaartleesrit ‘6 uren van Breda’op 5 juni 2016 van 9.00 tot 17.00 uur door diverse straten binnen onze gemeent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56</meta:user-defined>
    <meta:user-defined meta:name="OVERHEIDop.GmbID/DC.identifier">gmb-2016-25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