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784 - Gemeente Stadskanaal - Aangevraagd: omgevingsvergunning voor het vergroten van de woning, Verlengde Luringstraat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 volgende omgevingsvergunning aangevraagd: Verlengde Luringstraat 10, 9591 EA Onstwedde, het vergroten van de woning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45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84 - Gemeente Stadskanaal - Aangevraagd: omgevingsvergunning voor het vergroten van de woning, Verlengde Luringstraat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53</meta:user-defined>
    <meta:user-defined meta:name="OVERHEIDop.GmbID/DC.identifier">gmb-2016-25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EA 10</meta:user-defined>
    <meta:user-defined meta:name="OVERHEIDop.woonplaats">Onstwedde</meta:user-defined>
    <meta:user-defined meta:name="OVERHEIDop.straatnaam">Verlengde Lur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140 562580</meta:user-defined>
    <meta:user-defined meta:name="OVERHEIDop.versieInformatie"/>
  </office:meta>
</office:document-meta>
</file>