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an Oldenbarneveldtstraat 9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0 februari 2016 heeft Vébé van Steijn bv een deelsaneringsplan ingediend waarin staat hoe zij de verontreiniging met minerale olie en aromaten aan de Van Oldenbarneveldtstraat 91 te Arnhem (locatienr: 0172) gaat aanpakken. </text:p>
            <text:p text:style-name="common-al">Op grond van de gegevens die zijn aangeleverd bij de melding, waarbij geen reacties zijn betrokken, stemmen wij in met het deelsaneringsplan. De gehele verontreiniging met minerale olie en aromaten ter plaatse van de inpandig gelegen HBO tank zal worden verwijderd. </text:p>
            <text:p text:style-name="tussenkopcur">
            <text:span text:style-name="nadrukcur">Bezwaar maken</text:span>
          </text:p>
            <text:p text:style-name="common-al">Belanghebbenden kunnen tegen deze beschikking bezwaar maken. </text:p>
            <text:p text:style-name="last-al">Zie toelichting ‘<text:a xlink:href="https://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44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4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4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Van Oldenbarneveldtstraat 91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440</meta:user-defined>
    <meta:user-defined meta:name="OVERHEIDop.GmbID/DC.identifier">gmb-2016-254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meta:user-defined>
    <meta:user-defined meta:name="OVERHEIDop.woonplaats">Arnhem</meta:user-defined>
    <meta:user-defined meta:name="OVERHEIDop.straatnaam">Emplacement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775 443079</meta:user-defined>
    <meta:user-defined meta:name="OVERHEIDop.versieInformatie"/>
  </office:meta>
</office:document-meta>
</file>