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783 - Gemeente Stadskanaal - Aangevraagd: omgevingsvergunning voor de aanbouw van een berging, Ceres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6 is de volgende omgevingsvergunning aangevraagd: Ceresstraat 28, 9502 EB Stadskanaal, de aanbouw van een berg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43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83 - Gemeente Stadskanaal - Aangevraagd: omgevingsvergunning voor de aanbouw van een berging, Ceres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39</meta:user-defined>
    <meta:user-defined meta:name="OVERHEIDop.GmbID/DC.identifier">gmb-2016-25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B 28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478 554693</meta:user-defined>
    <meta:user-defined meta:name="OVERHEIDop.versieInformatie"/>
  </office:meta>
</office:document-meta>
</file>