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2759 - Gemeente Stadskanaal - Aangevraagd: omgevingsvergunning voor het uitvoeren van werkzaamheden, dempen van greppels en verruimen van sloten, Noorder Kanaalweg 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16 is de volgende omgevingsvergunning aangevraagd: Noorder Kanaalweg 1, 9581 DE Musselkanaal, het uitvoeren van werkzaamheden, dempen van greppels en verruimen van sloten. </text:p>
            <text:p text:style-name="common-al"/>
            <text:p text:style-name="common-al">Tegen ingekomen aanvragen kan geen bezwaar gemaakt worden. Voor vragen kunt u contact opnemen met de gemeente Stadskanaal via 0599 631 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543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3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3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759 - Gemeente Stadskanaal - Aangevraagd: omgevingsvergunning voor het uitvoeren van werkzaamheden, dempen van greppels en verruimen van sloten, Noorder Kanaalweg 1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437</meta:user-defined>
    <meta:user-defined meta:name="OVERHEIDop.GmbID/DC.identifier">gmb-2016-25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</meta:user-defined>
    <meta:user-defined meta:name="OVERHEIDop.woonplaats">Musselkanaal</meta:user-defined>
    <meta:user-defined meta:name="OVERHEIDop.straatnaam">Noorder Kanaal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5480 551458</meta:user-defined>
    <meta:user-defined meta:name="OVERHEIDop.versieInformatie"/>
  </office:meta>
</office:document-meta>
</file>