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804 - Gemeente Stadskanaal - Aangevraagd: omgevingsvergunning voor een aan-/uitbouw bij de woning, Hanne Bruininghstraat 6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6 is de volgende omgevingsvergunning aangevraagd: Hanne Bruininghstraat 62, 9581 CM Musselkanaal, een aan-/uitbouw bij d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43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04 - Gemeente Stadskanaal - Aangevraagd: omgevingsvergunning voor een aan-/uitbouw bij de woning, Hanne Bruininghstraat 6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32</meta:user-defined>
    <meta:user-defined meta:name="OVERHEIDop.GmbID/DC.identifier">gmb-2016-25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CM 62</meta:user-defined>
    <meta:user-defined meta:name="OVERHEIDop.woonplaats">Musselkanaal</meta:user-defined>
    <meta:user-defined meta:name="OVERHEIDop.straatnaam">Hanne Bruiningh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817 550823</meta:user-defined>
    <meta:user-defined meta:name="OVERHEIDop.versieInformatie"/>
  </office:meta>
</office:document-meta>
</file>