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85 , het uitbreiden van bestaande ligboxen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30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last-al">Noorderdiep 85 , het uitbreiden van bestaande ligboxenstal , 177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85 , het uitbreiden van bestaande ligboxen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543</meta:user-defined>
    <meta:user-defined meta:name="OVERHEIDop.GmbID/DC.identifier">gmb-2016-2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B 85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986 553495</meta:user-defined>
    <meta:user-defined meta:name="OVERHEIDop.versieInformatie"/>
  </office:meta>
</office:document-meta>
</file>