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Zuiderveldstraat 9 : aanvraag vergunning uitbreiden woning (OV 20160083/2215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februari 2016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542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2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2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Zuiderveldstraat 9 : aanvraag vergunning uitbreiden woning (OV 20160083/22155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29</meta:user-defined>
    <meta:user-defined meta:name="OVERHEIDop.GmbID/DC.identifier">gmb-2016-25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KA 9</meta:user-defined>
    <meta:user-defined meta:name="OVERHEIDop.woonplaats">Joure</meta:user-defined>
    <meta:user-defined meta:name="OVERHEIDop.straatnaam">Zuiderveld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519 552430</meta:user-defined>
    <meta:user-defined meta:name="OVERHEIDop.versieInformatie"/>
  </office:meta>
</office:document-meta>
</file>