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weg 44 te Zuidlaren; het slopen van de bovenbouw van een lig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geweg 44 te Zuidlaren</text:p>
            <text:p text:style-name="common-al">
            <text:span text:style-name="nadrukvet">Omschrijving</text:span>
            <text:span text:style-name="nadrukvet">: </text:span>het slopen van de bovenbouw van een ligstal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6018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42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2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geweg 44 te Zuidlaren; het slopen van de bovenbouw van een lig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28</meta:user-defined>
    <meta:user-defined meta:name="OVERHEIDop.GmbID/DC.identifier">gmb-2016-25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C 44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3137 565804</meta:user-defined>
    <meta:user-defined meta:name="OVERHEIDop.versieInformatie"/>
  </office:meta>
</office:document-meta>
</file>