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Nachtontheffing horecabedrijf  – ker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.F.C. de Postkoets, Posthuisweg 13 Horn: Verzoek om een nachtontheffing als bedoeld in artikel 2 van de beleidsregels verlengde sluitingstijden horecabedrijven gemeente Leudal voor het horecabedrijf gelegen aan de Posthuisweg 13 Horn. Ontvangstdatum aanvraag: 26 februari 2016.</text:p>
            <text:p text:style-name="common-al"/>
            <text:p text:style-name="common-al">
            <text:span text:style-name="nadrukvet">Zienswijze</text:span>
          </text:p>
            <text:p text:style-name="common-al">Wij stellen belanghebbenden in de gelegenheid binnen 3 weken na ontvangst van de aanvraag hun zienswijze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542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Nachtontheffing horecabedrijf  – ker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26</meta:user-defined>
    <meta:user-defined meta:name="OVERHEIDop.GmbID/DC.identifier">gmb-2016-25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AG 13</meta:user-defined>
    <meta:user-defined meta:name="OVERHEIDop.woonplaats">Horn</meta:user-defined>
    <meta:user-defined meta:name="OVERHEIDop.straatnaam">Posthui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3517 357864</meta:user-defined>
    <meta:user-defined meta:name="OVERHEIDop.versieInformatie"/>
  </office:meta>
</office:document-meta>
</file>