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Maarlanderweg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R, nr. 011, plaatselijk bekend als Maarlanderweg ongenummerd te Sint Geertruid, </text:span>t.n.v. dhr. M.J.M. Martinussen (datum verzending: 24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42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Maarlanderweg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3</meta:user-defined>
    <meta:user-defined meta:name="OVERHEIDop.GmbID/DC.identifier">gmb-2016-25423</meta:user-defined>
    <meta:user-defined meta:name="OVERHEID.TaxonomieBeleidsagenda/OVERHEID.category">Natuur en milieu | Organisatie en beleid</meta:user-defined>
    <meta:user-defined meta:name="OVERHEIDop.referentienummer">Z/16/035393/160838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Maarla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532 311479</meta:user-defined>
    <meta:user-defined meta:name="OVERHEIDop.versieInformatie"/>
  </office:meta>
</office:document-meta>
</file>