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 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nlo maken bekend dat, gelet op artikel 8.41 lid 4 van de Wet milieubeheer, de volgende meldingen in het kader van het Activiteitenbesluit zijn gedaan:</text:p>
            <text:list text:style-name="id1-3-2-1-1-2">
              <text:list-item text:style-override="id1-3-2-1-1-2-1">
                <text:number>•</text:number>
                <text:p text:style-name="al">Venlo, John Hicksstraat 23, voor het oprichten van een HD aardgas reduceerstation, verzonden op 1 maart 2016 (915975)</text:p>
              </text:list-item>
              <text:list-item text:style-override="id1-3-2-1-1-2-2">
                <text:number>•</text:number>
                <text:p text:style-name="al">Venlo, Kaldenkerkerweg 33, voor het verleggen van het afzuigkanaal, verzonden op 1 maart 2016 (909515)</text:p>
              </text:list-item>
            </text:list>
            <text:p text:style-name="tussenkopcur">
            <text:span text:style-name="nadrukvet">Inzage</text:span>
          </text:p>
            <text:p text:style-name="common-al">De stukken kunnen op afspraak worden ingezien.  </text:p>
            <text:p text:style-name="common-al">Voor algemene informatie over deze meldingen kunt u contact opnemen met het Klantcontactcentrum,  telefoonnummer  14 077.</text:p>
            <text:p text:style-name="tussenkopcur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2542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 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20</meta:user-defined>
    <meta:user-defined meta:name="OVERHEIDop.GmbID/DC.identifier">gmb-2016-254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28SJ 5</meta:user-defined>
    <meta:user-defined meta:name="OVERHEIDop.woonplaats">Venlo</meta:user-defined>
    <meta:user-defined meta:name="OVERHEIDop.straatnaam">John Hicksstraat</meta:user-defined>
    <meta:user-defined meta:name="OVERHEID.PostcodeHuisnummer/OVERHEIDop.postcodeHuisnummer">5913AB 33</meta:user-defined>
    <meta:user-defined meta:name="OVERHEIDop.straatnaam">Kaldenkerkerweg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4315 380886</meta:user-defined>
    <meta:user-defined meta:name="OVERHEID.EPSG28992/DC.spatial">209865 375172</meta:user-defined>
    <meta:user-defined meta:name="OVERHEIDop.versieInformatie"/>
  </office:meta>
</office:document-meta>
</file>