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Galgenberg, het houden van de ‘Klaverblad Verzekeringen Amersfoortse bergcross’ op 31 januari 2016, 24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Galgenberg, het houden van de ‘Klaverblad Verzekeringen Amersfoortse bergcross’ op 31 januari 2016, 24-12-2015,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verige ontheffingen APV (Algemeen Plaatselijke Verordening), Galgenberg, het houden van de ‘Klaverblad Verzekeringen Amersfoortse bergcross’ op 31 januari 2016, 24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42</meta:user-defined>
    <meta:user-defined meta:name="OVERHEIDop.GmbID/DC.identifier">gmb-2016-2542</meta:user-defined>
    <meta:user-defined meta:name="OVERHEID.TaxonomieBeleidsagenda/OVERHEID.category">Cultuur en recreatie | Organisatie en beleid</meta:user-defined>
    <meta:user-defined meta:name="OVERHEIDop.referentienummer">5112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G 22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3 461671</meta:user-defined>
    <meta:user-defined meta:name="OVERHEIDop.versieInformatie"/>
  </office:meta>
</office:document-meta>
</file>