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ud-ijzer ophaalactie in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634757</text:p>
            <text:p text:style-name="common-al">Op 15 januari 2016 ontvingen wij een melding voor de jaarlijkse oud-ijzer ophaalactie van buurtvereniging “Kom Mirroi in ”Middelrode op 1 oktober 2016. Op 16 februari 2016 hebben wij hier toestemming voor gegeven.  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Op de melding zelf (melding evenement) kunt u geen bezwaar indienen.</text:p>
            <text:p text:style-name="tussenkopcur">
            <text:span text:style-name="nadrukvet">Bezwaar</text:span>
            <text:span text:style-name="nadrukvet"> op de hierboven vermelde genomen besluiten</text:span>
          </text:p>
            <text:p text:style-name="common-al">Als u door (het) bovenstaande besluit(en)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5418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1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1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oud-ijzer ophaalactie in Midd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5418</meta:user-defined>
    <meta:user-defined meta:name="OVERHEIDop.GmbID/DC.identifier">gmb-2016-254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dc:language>nl</dc:language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gvop.Informatietype/DC.type">Overige besluiten van algemene strekking</meta:user-defined>
    <meta:user-defined meta:name="OVERHEID.Gemeente/DC.spatial">Sint-Michielsgestel</meta:user-defined>
    <meta:user-defined meta:name="OVERHEIDop.versieInformatie"/>
  </office:meta>
</office:document-meta>
</file>