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erninkweg 22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erninkweg 22a zaaknr. 104831</text:p>
            <text:p text:style-name="common-al">Voor: verbouw schoppe tot woning (wijziging reeds verleende vergunning)</text:p>
            <text:p text:style-name="common-al">Datum besluit: 26 feruari 2016</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5412</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12</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12</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erninkweg 2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5412</meta:user-defined>
    <meta:user-defined meta:name="OVERHEIDop.GmbID/DC.identifier">gmb-2016-25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BM 22</meta:user-defined>
    <meta:user-defined meta:name="OVERHEIDop.woonplaats">Winterswijk Meddo</meta:user-defined>
    <meta:user-defined meta:name="OVERHEIDop.straatnaam">Beern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553 448141</meta:user-defined>
    <meta:user-defined meta:name="OVERHEIDop.versieInformatie"/>
  </office:meta>
</office:document-meta>
</file>