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straat 100 verbouwen berging en binnenplaats tot uitbouw met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en Oeverstraat 100</text:span>
            <text:span text:style-name="nadrukvet">– </text:span>voor het verbouwen van de berging en binnenplaats tot uitbouw met berging, verzonden op 29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40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0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0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n Oeverstraat 100 verbouwen berging en binnenplaats tot uitbouw met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07</meta:user-defined>
    <meta:user-defined meta:name="OVERHEIDop.GmbID/DC.identifier">gmb-2016-2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X 100</meta:user-defined>
    <meta:user-defined meta:name="OVERHEIDop.woonplaats">Zwolle</meta:user-defined>
    <meta:user-defined meta:name="OVERHEIDop.straatnaam">Ten Oev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44 502214</meta:user-defined>
    <meta:user-defined meta:name="OVERHEIDop.versieInformatie"/>
  </office:meta>
</office:document-meta>
</file>