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7 bomen, Tussen Dr. A. Schweitzerdreef en spoorlijn, 3146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: </text:span>Tussen Dr. A. Schweitzerdreef en spoorlijn 3146 </text:p>
            <text:p text:style-name="common-al">
            <text:span text:style-name="nadrukvet">Betreft:</text:span> Kappen 7 bomen</text:p>
            <text:p text:style-name="common-al">
            <text:span text:style-name="nadrukvet">Soort:</text:span> Kappen 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25405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405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405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7 bomen, Tussen Dr. A. Schweitzerdreef en spoorlijn, 3146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5405</meta:user-defined>
    <meta:user-defined meta:name="OVERHEIDop.GmbID/DC.identifier">gmb-2016-2540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6AN 207</meta:user-defined>
    <meta:user-defined meta:name="OVERHEIDop.woonplaats">Maassluis</meta:user-defined>
    <meta:user-defined meta:name="OVERHEIDop.straatnaam">Dr. Albert Schweitzerdreef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4612 439381</meta:user-defined>
    <meta:user-defined meta:name="OVERHEIDop.versieInformatie"/>
  </office:meta>
</office:document-meta>
</file>