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nk- en Horecawet Molenweg 1f, 6051 H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30 december 2015 / het uitoefenen van een horecabedrijf (VOF Café Don Kiesjot)</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54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rank- en Horecawet Molenweg 1f, 6051 HG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40</meta:user-defined>
    <meta:user-defined meta:name="OVERHEIDop.GmbID/DC.identifier">gmb-2016-2540</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f</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97 351131</meta:user-defined>
    <meta:user-defined meta:name="OVERHEIDop.versieInformatie"/>
  </office:meta>
</office:document-meta>
</file>