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eren van een nieuwe entree voor het appartementen complex, De Bil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een nieuwe entree voor het appartementen complex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85 GB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8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een nieuwe entree voor het appartementen complex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54</meta:user-defined>
    <meta:user-defined meta:name="OVERHEIDop.GmbID/DC.identifier">gmb-2016-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D 125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1 458157</meta:user-defined>
    <meta:user-defined meta:name="OVERHEIDop.versieInformatie"/>
  </office:meta>
</office:document-meta>
</file>