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straat 113 plaatsen twee verlichte gevelreclam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Diezerstraat 113</text:span>
            <text:span text:style-name="nadrukvet"> – </text:span>voor het plaatsen van twee verlichte gevelreclames, verzonden op 29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539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9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9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ezerstraat 113 plaatsen twee verlichte gevelreclam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395</meta:user-defined>
    <meta:user-defined meta:name="OVERHEIDop.GmbID/DC.identifier">gmb-2016-253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E</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274 503108</meta:user-defined>
    <meta:user-defined meta:name="OVERHEIDop.versieInformatie"/>
  </office:meta>
</office:document-meta>
</file>