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 1, Incidentele fes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Café Restaurant Zalencentrum Boshof, Boshof 1, 7873 AC Odoorn</text:span><text:span text:style-name="nadrukvet"/>voor het ten gehore brengen van live muziek op vrijdagavond 15 januari 2016 van 20.00 tot 01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last-al">Het is niet mogelijk een inspraakreactie te geven, bezwaar te maken of beroep in te stellen.  De kennisgeving kan bij de balie van de afdeling Klantcontactcentrum, cluster Omgeving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Incidentele festivite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539</meta:user-defined>
    <meta:user-defined meta:name="OVERHEIDop.GmbID/DC.identifier">gmb-2016-2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C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386 541448</meta:user-defined>
    <meta:user-defined meta:name="OVERHEIDop.versieInformatie"/>
  </office:meta>
</office:document-meta>
</file>