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loop 2 binnenmuren, deur berging vervangen door raam en plaatsen tuinhuisje - Kolibripad 17,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libripad 17 te Millingen aan de Rijn</text:p>
            <text:p text:style-name="common-al"> Omschrijving : sloop 2 binnenmuren, deur berging vervangen door raam en plaatsen tuinhuisje</text:p>
            <text:p text:style-name="common-al">Datum ontvangst : 2 februari 2016 Zaaknummer ODRN : W.Z16.00228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3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sloop 2 binnenmuren, deur berging vervangen door raam en plaatsen tuinhuisje - Kolibripad 17,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89</meta:user-defined>
    <meta:user-defined meta:name="OVERHEIDop.GmbID/DC.identifier">gmb-2016-253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K 17</meta:user-defined>
    <meta:user-defined meta:name="OVERHEIDop.woonplaats">Millingen aan de Rijn</meta:user-defined>
    <meta:user-defined meta:name="OVERHEIDop.straatnaam">Kolibripa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736 430741</meta:user-defined>
    <meta:user-defined meta:name="OVERHEIDop.versieInformatie"/>
  </office:meta>
</office:document-meta>
</file>