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Kennisgeving melding Besluit breken bouw- en sloopafval N62 kruising Bernardweg W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maken het volgende bekend:</text:p>
            <text:p text:style-name="common-al">Van Sagro te 's Heerenhoek voor het bewerken van steenachtige materialen op een bouw- en slooplocatie. De inrichting is gelegen aan de kruising Bernardweg West te Nieuwdorp.</text:p>
            <text:p text:style-name="common-al">De publicatie van de melding heeft een informatief karakter. Tegen een meld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538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8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8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 Kennisgeving melding Besluit breken bouw- en sloopafval N62 kruising Bernardweg 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388</meta:user-defined>
    <meta:user-defined meta:name="OVERHEIDop.GmbID/DC.identifier">gmb-2016-25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5</meta:user-defined>
    <meta:user-defined meta:name="OVERHEIDop.woonplaats">Nieuwdorp</meta:user-defined>
    <meta:user-defined meta:name="OVERHEIDop.straatnaam">Bernhardweg Wes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39703 388241</meta:user-defined>
    <meta:user-defined meta:name="OVERHEIDop.versieInformatie"/>
  </office:meta>
</office:document-meta>
</file>