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ns, Wieldyk 11: aanvraag vergunning mestsilo (OV 20160072/2208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februari 2016</text:span> is een aanvraag om een omgevingsvergunning binnengekomen voor deze locatie. Het gaat om het <text:span text:style-name="nadrukvet">plaatsen van een mestsilo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38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8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8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rns, Wieldyk 11: aanvraag vergunning mestsilo (OV 20160072/22087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85</meta:user-defined>
    <meta:user-defined meta:name="OVERHEIDop.GmbID/DC.identifier">gmb-2016-25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3WR 11</meta:user-defined>
    <meta:user-defined meta:name="OVERHEIDop.woonplaats">Mirns</meta:user-defined>
    <meta:user-defined meta:name="OVERHEIDop.straatnaam">Wiel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59475 541063</meta:user-defined>
    <meta:user-defined meta:name="OVERHEIDop.versieInformatie"/>
  </office:meta>
</office:document-meta>
</file>