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ille tocht en herdenking voor de oorlogsslachtoffers op 14 april 2016 te Heel /  Maasgouw</text:p>
      <text:section text:name="zakelijke-mededeling_id1-3-2" text:style-name="zakelijke-mededeling">
        <text:section text:name="zakelijke-mededeling-tekst_id1-3-2-1" text:style-name="zakelijke-mededeling-tekst">
          <text:section text:name="tekst_id1-3-2-1-1" text:style-name="tekst">
            <text:p text:style-name="common-al"> Dorpsstraat e.o., 6097 – te Heel /  Maasgouw / ingekomen 4 januari 2015 / het organiseren en houden van een stille tocht en herdenking voor de oorlogsslachtoffers op 14 april 2016 van 11.0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3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lle tocht en herdenking voor de oorlogsslachtoffers op 14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38</meta:user-defined>
    <meta:user-defined meta:name="OVERHEIDop.GmbID/DC.identifier">gmb-2016-25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N</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061 354787</meta:user-defined>
    <meta:user-defined meta:name="OVERHEIDop.versieInformatie"/>
  </office:meta>
</office:document-meta>
</file>