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Puur Zuid, Grotestraat 97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Meijer van Puur Zuid voor het exploiteren van een horecazaak (cafetaria) aan de Grotestraat 97b met als openingstijden van maandag tot en met zondag van 11:00 uur tot 22:00 uur. </text:p>
            <text:p text:style-name="common-al"/>
            <text:p text:style-name="last-al">Belanghebbenden kunnen tegen deze aanvragen tot 29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537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Puur Zuid, Grotestraat 97b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77</meta:user-defined>
    <meta:user-defined meta:name="OVERHEIDop.GmbID/DC.identifier">gmb-2016-253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V 98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05 486060</meta:user-defined>
    <meta:user-defined meta:name="OVERHEIDop.versieInformatie"/>
  </office:meta>
</office:document-meta>
</file>