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46 : aanvraag vergunning sanitaire unit (OV 20160069/220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16</text:span> is een aanvraag om een omgevingsvergunning binnengekomen voor deze locatie. Het gaat om het <text:span text:style-name="nadrukvet">vervangen van de sanitaire unit 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Utbuorren 46 : aanvraag vergunning sanitaire unit (OV 20160069/2202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72</meta:user-defined>
    <meta:user-defined meta:name="OVERHEIDop.GmbID/DC.identifier">gmb-2016-25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MA 47a</meta:user-defined>
    <meta:user-defined meta:name="OVERHEIDop.woonplaats">Terherne</meta:user-defined>
    <meta:user-defined meta:name="OVERHEIDop.straatnaam">Ut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774 560942</meta:user-defined>
    <meta:user-defined meta:name="OVERHEIDop.versieInformatie"/>
  </office:meta>
</office:document-meta>
</file>