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0: ontvangen kennisgeving incidentele festiviteit (IF 2016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6</text:span> is een kennisgeving incidentele festiviteit ontvangen voor deze locatie. Het gaat om <text:span text:style-name="nadrukvet">het houden van een incidentele festiviteit op  5 maart in verband met de voorronde kleine prijs van Friesland van 17:00 uur tot 01:00 in café 't Her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idstraat 40: ontvangen kennisgeving incidentele festiviteit (IF 20160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69</meta:user-defined>
    <meta:user-defined meta:name="OVERHEIDop.GmbID/DC.identifier">gmb-2016-25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R 40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344 553540</meta:user-defined>
    <meta:user-defined meta:name="OVERHEIDop.versieInformatie"/>
  </office:meta>
</office:document-meta>
</file>