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udekerke, Residence Dishoek, intre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ingetrokken</text:p>
            <text:p text:style-name="common-al">Residence Dishoek te Koudekerke</text:p>
            <text:p text:style-name="common-al">het bouwen van tuinbergingen (67 vakantiewoningen) 					 </text:p>
            <text:p text:style-name="common-al">datum intrekking 24 februari 2016 </text:p>
            <text:p text:style-name="common-al">Het indienen van een bezwaarschrift is niet mogelijk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25368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36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36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udekerke, Residence Dishoek, intrekk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368</meta:user-defined>
    <meta:user-defined meta:name="OVERHEIDop.GmbID/DC.identifier">gmb-2016-253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1</meta:user-defined>
    <meta:user-defined meta:name="OVERHEIDop.woonplaats">Koudekerke</meta:user-defined>
    <meta:user-defined meta:name="OVERHEIDop.straatnaam">John O. Forfar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5379 388947</meta:user-defined>
    <meta:user-defined meta:name="OVERHEIDop.versieInformatie"/>
  </office:meta>
</office:document-meta>
</file>