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errasvergunning en vrijstelling exploitatievergunning voor een horeca-inrichting Café de Oude Meester, Breelaan 33, Bergen (NH)</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Terrasvergunning en vrijstelling exploitatievergunning voor een horeca-inrichting Café de Oude Meester, Breelaan 33, Bergen (N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66</meta:user-defined>
    <meta:user-defined meta:name="OVERHEIDop.GmbID/DC.identifier">gmb-2016-253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30 520671</meta:user-defined>
    <meta:user-defined meta:name="OVERHEIDop.versieInformatie"/>
  </office:meta>
</office:document-meta>
</file>