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t wijzigen van een drank- en horecavergunning in verband met de bij- en/of afschrijving van leidinggevenden, Stoop Oud Katholieke Verenigingsgebouw Julianastraat 5, Egmond aan Zee</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et wijzigen van een drank- en horecavergunning in verband met de bij- en/of afschrijving van leidinggevenden, Stoop Oud Katholieke Verenigingsgebouw Julianastraat 5,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65</meta:user-defined>
    <meta:user-defined meta:name="OVERHEIDop.GmbID/DC.identifier">gmb-2016-25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A 5</meta:user-defined>
    <meta:user-defined meta:name="OVERHEIDop.woonplaats">Egmond aan Zee</meta:user-defined>
    <meta:user-defined meta:name="OVERHEIDop.straatnaam">Juliana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398 514858</meta:user-defined>
    <meta:user-defined meta:name="OVERHEIDop.versieInformatie"/>
  </office:meta>
</office:document-meta>
</file>