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komen aanvraag omgevingsvergunning voor het vervangen van de kap van een ark in de haven van Zaltbommel. Zaaknummer: 0214555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de aanvraag op 19-02-2016. De aanvraag heeft betrekking op het vervangen van de kap van een ark in de haven va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536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Ingekomen aanvraag omgevingsvergunning voor het vervangen van de kap van een ark in de haven van Zaltbommel. Zaaknummer: 0214555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64</meta:user-defined>
    <meta:user-defined meta:name="OVERHEIDop.GmbID/DC.identifier">gmb-2016-25364</meta:user-defined>
    <meta:user-defined meta:name="OVERHEID.TaxonomieBeleidsagenda/OVERHEID.category">Ruimte en infrastructuur | Organisatie en beleid</meta:user-defined>
    <meta:user-defined meta:name="OVERHEIDop.referentienummer">02145559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G 2</meta:user-defined>
    <meta:user-defined meta:name="OVERHEIDop.woonplaats">Zaltbommel</meta:user-defined>
    <meta:user-defined meta:name="OVERHEIDop.straatnaam">Haven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996 424940</meta:user-defined>
    <meta:user-defined meta:name="OVERHEIDop.versieInformatie"/>
  </office:meta>
</office:document-meta>
</file>