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ermis en vogelschieten tijdens de Pinksterfeesten Born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V de Knoll’ntrekkers Bornerbroek voor het organiseren van de onderdelen kermis en vogelschieten tijdens de Pinksterfeesten Bornerbroek aan de Entersestraat van 13 tot en met 16 mei 2016.</text:p>
            <text:p text:style-name="common-al"/>
            <text:p text:style-name="last-al">Belanghebbenden kunnen tegen deze aanvragen tot 29 maart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536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6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6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Kermis en vogelschieten tijdens de Pinksterfeesten Born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63</meta:user-defined>
    <meta:user-defined meta:name="OVERHEIDop.GmbID/DC.identifier">gmb-2016-253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LT 47</meta:user-defined>
    <meta:user-defined meta:name="OVERHEIDop.woonplaats">Bornerbroek</meta:user-defined>
    <meta:user-defined meta:name="OVERHEIDop.straatnaam">Enter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765 480807</meta:user-defined>
    <meta:user-defined meta:name="OVERHEIDop.versieInformatie"/>
  </office:meta>
</office:document-meta>
</file>