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rookerontbijt met muziek 29 mei 2016 Bornerbroek</text:p>
      <text:section text:name="zakelijke-mededeling_id1-3-2" text:style-name="zakelijke-mededeling">
        <text:section text:name="zakelijke-mededeling-tekst_id1-3-2-1" text:style-name="zakelijke-mededeling-tekst">
          <text:section text:name="tekst_id1-3-2-1-1" text:style-name="tekst">
            <text:p text:style-name="common-al">Stichting Kulturhus Bornerbroek voor het organiseren van het Brooker ontbijt en het hierbij ten gehore brengen van muziek op 29 mei 2016 van 10.00 tot en met 15.00 uur in het Dorpspark te Bornerbroek.</text:p>
            <text:p text:style-name="common-al"/>
            <text:p text:style-name="last-al">Belanghebbenden kunnen tegen deze aanvragen tot 29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53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Brookerontbijt met muziek 29 mei 2016 Borner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60</meta:user-defined>
    <meta:user-defined meta:name="OVERHEIDop.GmbID/DC.identifier">gmb-2016-253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Pastoor Os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481 481258</meta:user-defined>
    <meta:user-defined meta:name="OVERHEIDop.versieInformatie"/>
  </office:meta>
</office:document-meta>
</file>