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Pelgrimstraat 35, buiten behandeling la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grimstraat 35 te Vrouwenpolder</text:p>
            <text:p text:style-name="common-al">het bouwen van een dakterras 					 </text:p>
            <text:p text:style-name="common-al">verzenddatum 4 februari 2016</text:p>
            <text:p text:style-name="common-al">Belanghebbenden kunnen tot 6 weken na verzenddatum bezwaar maken bij het college. De aanvraa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 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535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5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Pelgrimstraat 35, buiten behandeling lat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57</meta:user-defined>
    <meta:user-defined meta:name="OVERHEIDop.GmbID/DC.identifier">gmb-2016-25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AN 35</meta:user-defined>
    <meta:user-defined meta:name="OVERHEIDop.woonplaats">Vrouwenpolder</meta:user-defined>
    <meta:user-defined meta:name="OVERHEIDop.straatnaam">Pelgrim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198 399970</meta:user-defined>
    <meta:user-defined meta:name="OVERHEIDop.versieInformatie"/>
  </office:meta>
</office:document-meta>
</file>