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Nehalenniaweg 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halenniaweg 8 te Domburg</text:p>
            <text:p text:style-name="common-al">het uitbreiden van het hotel</text:p>
            <text:p text:style-name="common-al">verzenddatum 24 februar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535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Nehalenniaweg 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56</meta:user-defined>
    <meta:user-defined meta:name="OVERHEIDop.GmbID/DC.identifier">gmb-2016-25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W 8</meta:user-defined>
    <meta:user-defined meta:name="OVERHEIDop.woonplaats">Domburg</meta:user-defined>
    <meta:user-defined meta:name="OVERHEIDop.straatnaam">Nehalennia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88 399139</meta:user-defined>
    <meta:user-defined meta:name="OVERHEIDop.versieInformatie"/>
  </office:meta>
</office:document-meta>
</file>