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anwezigheidsvergunning kansspelautomaten voor horecazaak Cafe De Oude Meester, Breelaan 33 te Bergen (NH)</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2535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5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5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Aanwezigheidsvergunning kansspelautomaten voor horecazaak Cafe De Oude Meester, Breelaan 33 te Bergen (N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5355</meta:user-defined>
    <meta:user-defined meta:name="OVERHEIDop.GmbID/DC.identifier">gmb-2016-253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GC 33</meta:user-defined>
    <meta:user-defined meta:name="OVERHEIDop.woonplaats">Bergen</meta:user-defined>
    <meta:user-defined meta:name="OVERHEIDop.straatnaam">Breelaa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530 520671</meta:user-defined>
    <meta:user-defined meta:name="OVERHEIDop.versieInformatie"/>
  </office:meta>
</office:document-meta>
</file>