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Boekenmarkt Hemelvaartsda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Pop en Kleinkunst Promotie Almelo voor het organiseren van het evenement “Boekenmarkt even afstappen in Almelo” op 5 mei 2016 van 6:00 uur tot 18:00 uur in het centrum van Almelo.</text:p>
            <text:p text:style-name="common-al"/>
            <text:p text:style-name="last-al">Belanghebbenden kunnen tegen deze aanvragen tot 29 maart 2016, mondeling of schriftelijk hun zienswijze kenbaar maken. Uw schriftelijke zienswijze richt u aan de burgemeester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535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5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5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Boekenmarkt Hemelvaartsdag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354</meta:user-defined>
    <meta:user-defined meta:name="OVERHEIDop.GmbID/DC.identifier">gmb-2016-253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31 486149</meta:user-defined>
    <meta:user-defined meta:name="OVERHEIDop.versieInformatie"/>
  </office:meta>
</office:document-meta>
</file>